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KCKFF+ArialMT" svg:font-family="OKCKFF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50%"/>
    </style:style>
    <style:style style:name="T2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P3" style:parent-style-name="Standard" style:family="paragraph">
      <style:paragraph-properties fo:widows="0" fo:orphans="0" fo:line-height="150%"/>
    </style:style>
    <style:style style:name="T4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5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 style:text-position="super 63.6%"/>
    </style:style>
    <style:style style:name="T6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7" style:parent-style-name="Προεπιλεγμένηγραμματοσειρά" style:family="text">
      <style:text-properties style:font-name-asian="OKCKFF+ArialMT" style:font-name-complex="Calibri"/>
    </style:style>
    <style:style style:name="T8" style:parent-style-name="Προεπιλεγμένηγραμματοσειρά" style:family="text">
      <style:text-properties style:font-name-asian="OKCKFF+ArialMT" style:font-name-complex="Calibri" fo:language="en" fo:country="GB"/>
    </style:style>
    <style:style style:name="T9" style:parent-style-name="Προεπιλεγμένηγραμματοσειρά" style:family="text">
      <style:text-properties style:font-name-asian="OKCKFF+ArialMT" style:font-name-complex="Calibri"/>
    </style:style>
    <style:style style:name="T10" style:parent-style-name="Προεπιλεγμένηγραμματοσειρά" style:family="text">
      <style:text-properties style:font-name-asian="OKCKFF+ArialMT" style:font-name-complex="Calibri"/>
    </style:style>
    <style:style style:name="T11" style:parent-style-name="Προεπιλεγμένηγραμματοσειρά" style:family="text">
      <style:text-properties style:font-name-asian="OKCKFF+ArialMT" style:font-name-complex="Calibri"/>
    </style:style>
    <style:style style:name="T12" style:parent-style-name="Προεπιλεγμένηγραμματοσειρά" style:family="text">
      <style:text-properties style:font-name-asian="OKCKFF+ArialMT" style:font-name-complex="Calibri"/>
    </style:style>
    <style:style style:name="T13" style:parent-style-name="Προεπιλεγμένηγραμματοσειρά" style:family="text">
      <style:text-properties style:font-name-asian="OKCKFF+ArialMT" style:font-name-complex="Calibri"/>
    </style:style>
    <style:style style:name="T14" style:parent-style-name="Προεπιλεγμένηγραμματοσειρά" style:family="text">
      <style:text-properties style:font-name-asian="OKCKFF+ArialMT" style:font-name-complex="Calibri"/>
    </style:style>
    <style:style style:name="T15" style:parent-style-name="Προεπιλεγμένηγραμματοσειρά" style:family="text">
      <style:text-properties style:font-name-asian="OKCKFF+ArialMT" style:font-name-complex="Calibri"/>
    </style:style>
    <style:style style:name="T16" style:parent-style-name="Προεπιλεγμένηγραμματοσειρά" style:family="text">
      <style:text-properties style:font-name-asian="OKCKFF+ArialMT" style:font-name-complex="Calibri"/>
    </style:style>
    <style:style style:name="T17" style:parent-style-name="Προεπιλεγμένηγραμματοσειρά" style:family="text">
      <style:text-properties style:font-name-asian="OKCKFF+ArialMT" style:font-name-complex="Calibri"/>
    </style:style>
    <style:style style:name="P18" style:parent-style-name="Standard" style:family="paragraph">
      <style:paragraph-properties fo:widows="0" fo:orphans="0" fo:line-height="150%"/>
    </style:style>
    <style:style style:name="T19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20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 style:text-position="super 63.6%"/>
    </style:style>
    <style:style style:name="T21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22" style:parent-style-name="Προεπιλεγμένηγραμματοσειρά" style:family="text">
      <style:text-properties style:font-name-asian="OKCKFF+ArialMT" style:font-name-complex="Calibri"/>
    </style:style>
    <style:style style:name="T23" style:parent-style-name="Προεπιλεγμένηγραμματοσειρά" style:family="text">
      <style:text-properties style:font-name-asian="OKCKFF+ArialMT" style:font-name-complex="Calibri"/>
    </style:style>
    <style:style style:name="T24" style:parent-style-name="Προεπιλεγμένηγραμματοσειρά" style:family="text">
      <style:text-properties style:font-name-asian="OKCKFF+ArialMT" style:font-name-complex="Calibri"/>
    </style:style>
    <style:style style:name="T25" style:parent-style-name="Προεπιλεγμένηγραμματοσειρά" style:family="text">
      <style:text-properties style:font-name-asian="OKCKFF+ArialMT" style:font-name-complex="Calibri" fo:language="en" fo:country="US"/>
    </style:style>
    <style:style style:name="T26" style:parent-style-name="Προεπιλεγμένηγραμματοσειρά" style:family="text">
      <style:text-properties style:font-name-asian="OKCKFF+ArialMT" style:font-name-complex="Calibri"/>
    </style:style>
    <style:style style:name="T27" style:parent-style-name="Προεπιλεγμένηγραμματοσειρά" style:family="text">
      <style:text-properties style:font-name-asian="OKCKFF+ArialMT" style:font-name-complex="Calibri"/>
    </style:style>
    <style:style style:name="T28" style:parent-style-name="Προεπιλεγμένηγραμματοσειρά" style:family="text">
      <style:text-properties style:font-name-asian="OKCKFF+ArialMT" style:font-name-complex="Calibri" fo:language="en" fo:country="US"/>
    </style:style>
    <style:style style:name="T29" style:parent-style-name="Προεπιλεγμένηγραμματοσειρά" style:family="text">
      <style:text-properties style:font-name-asian="OKCKFF+ArialMT" style:font-name-complex="Calibri"/>
    </style:style>
    <style:style style:name="P30" style:parent-style-name="Standard" style:family="paragraph">
      <style:paragraph-properties fo:widows="0" fo:orphans="0" fo:line-height="150%"/>
    </style:style>
    <style:style style:name="T31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32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 style:text-position="super 63.6%"/>
    </style:style>
    <style:style style:name="T33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34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35" style:parent-style-name="Προεπιλεγμένηγραμματοσειρά" style:family="text">
      <style:text-properties style:font-name-asian="OKCKFF+ArialMT" style:font-name-complex="Calibri"/>
    </style:style>
    <style:style style:name="P36" style:parent-style-name="Standard" style:family="paragraph">
      <style:paragraph-properties fo:widows="0" fo:orphans="0" fo:line-height="150%"/>
    </style:style>
    <style:style style:name="T37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38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 style:text-position="super 63.6%"/>
    </style:style>
    <style:style style:name="T39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40" style:parent-style-name="Προεπιλεγμένηγραμματοσειρά" style:family="text">
      <style:text-properties style:font-name-asian="OKCKFF+ArialMT" style:font-name-complex="Calibri"/>
    </style:style>
    <style:style style:name="T41" style:parent-style-name="Προεπιλεγμένηγραμματοσειρά" style:family="text">
      <style:text-properties style:font-name-asian="OKCKFF+ArialMT" style:font-name-complex="Calibri"/>
    </style:style>
    <style:style style:name="T42" style:parent-style-name="Προεπιλεγμένηγραμματοσειρά" style:family="text">
      <style:text-properties style:font-name-asian="OKCKFF+ArialMT" style:font-name-complex="Calibri" fo:language="en" fo:country="GB"/>
    </style:style>
    <style:style style:name="T43" style:parent-style-name="Προεπιλεγμένηγραμματοσειρά" style:family="text">
      <style:text-properties style:font-name-asian="OKCKFF+ArialMT" style:font-name-complex="Calibri"/>
    </style:style>
    <style:style style:name="T44" style:parent-style-name="Προεπιλεγμένηγραμματοσειρά" style:family="text">
      <style:text-properties style:font-name-asian="OKCKFF+ArialMT" style:font-name-complex="Calibri" fo:language="en" fo:country="GB"/>
    </style:style>
    <style:style style:name="T45" style:parent-style-name="Προεπιλεγμένηγραμματοσειρά" style:family="text">
      <style:text-properties style:font-name-asian="OKCKFF+ArialMT" style:font-name-complex="Calibri"/>
    </style:style>
    <style:style style:name="P46" style:parent-style-name="Standard" style:family="paragraph">
      <style:paragraph-properties fo:widows="0" fo:orphans="0" fo:line-height="150%"/>
    </style:style>
    <style:style style:name="T47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48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 style:text-position="super 63.6%"/>
    </style:style>
    <style:style style:name="T49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50" style:parent-style-name="Προεπιλεγμένηγραμματοσειρά" style:family="text">
      <style:text-properties style:font-name-asian="OKCKFF+ArialMT" style:font-name-complex="Calibri"/>
    </style:style>
    <style:style style:name="T51" style:parent-style-name="Προεπιλεγμένηγραμματοσειρά" style:family="text">
      <style:text-properties style:font-name-asian="OKCKFF+ArialMT" style:font-name-complex="Calibri"/>
    </style:style>
    <style:style style:name="T52" style:parent-style-name="Προεπιλεγμένηγραμματοσειρά" style:family="text">
      <style:text-properties style:font-name-asian="OKCKFF+ArialMT" style:font-name-complex="Calibri" fo:language="en" fo:country="GB"/>
    </style:style>
    <style:style style:name="T53" style:parent-style-name="Προεπιλεγμένηγραμματοσειρά" style:family="text">
      <style:text-properties style:font-name-asian="OKCKFF+ArialMT" style:font-name-complex="Calibri"/>
    </style:style>
    <style:style style:name="T54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55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 style:text-position="super 63.6%"/>
    </style:style>
    <style:style style:name="T56" style:parent-style-name="Προεπιλεγμένηγραμματοσειρά" style:family="text">
      <style:text-properties style:font-name-asian="OKCKFF+ArialMT" style:font-name-complex="Calibri" fo:font-weight="bold" style:font-weight-asian="bold" style:font-weight-complex="bold"/>
    </style:style>
    <style:style style:name="T57" style:parent-style-name="Προεπιλεγμένηγραμματοσειρά" style:family="text">
      <style:text-properties style:font-name-asian="OKCKFF+ArialMT" style:font-name-complex="Calibri"/>
    </style:style>
    <style:style style:name="T58" style:parent-style-name="Προεπιλεγμένηγραμματοσειρά" style:family="text">
      <style:text-properties style:font-name-asian="OKCKFF+ArialMT" style:font-name-complex="Calibri"/>
    </style:style>
    <style:style style:name="P59" style:parent-style-name="Standard" style:family="paragraph">
      <style:text-properties style:font-name-asian="OKCKFF+ArialMT" style:font-name-complex="Calibri" fo:font-weight="bold" style:font-weight-asian="bold"/>
    </style:style>
    <style:style style:name="P60" style:parent-style-name="Standard" style:family="paragraph">
      <style:text-properties style:font-name-asian="OKCKFF+ArialMT" style:font-name-complex="Calibri"/>
    </style:style>
    <style:style style:name="P61" style:parent-style-name="Standard" style:family="paragraph">
      <style:text-properties style:font-name-asian="OKCKFF+ArialMT" style:font-name-complex="Calibri"/>
    </style:style>
    <style:style style:name="P62" style:parent-style-name="Standard" style:family="paragraph">
      <style:text-properties style:font-name-asian="OKCKFF+ArialMT" style:font-name-complex="Calibri" fo:font-weight="bold" style:font-weight-asian="bold"/>
    </style:style>
    <style:style style:name="P63" style:parent-style-name="Standard" style:family="paragraph">
      <style:paragraph-properties fo:line-height="100%"/>
      <style:text-properties style:font-name-asian="OKCKFF+ArialMT" style:font-name-complex="Calibri"/>
    </style:style>
    <style:style style:name="P64" style:parent-style-name="Standard" style:family="paragraph">
      <style:paragraph-properties fo:line-height="100%"/>
      <style:text-properties style:font-name-asian="OKCKFF+ArialMT" style:font-name-complex="Calibri"/>
    </style:style>
    <style:style style:name="P65" style:parent-style-name="Standard" style:family="paragraph">
      <style:paragraph-properties fo:line-height="100%"/>
      <style:text-properties style:font-name-asian="OKCKFF+ArialMT" style:font-name-complex="Calibri"/>
    </style:style>
    <style:style style:name="P66" style:parent-style-name="Standard" style:family="paragraph">
      <style:paragraph-properties fo:line-height="100%"/>
      <style:text-properties style:font-name-asian="OKCKFF+ArialMT" style:font-name-complex="Calibri"/>
    </style:style>
  </office:automatic-styles>
  <office:body>
    <office:text text:use-soft-page-breaks="true">
      <text:p text:style-name="P1"><text:span text:style-name="T2">ΠΡΟΓΡΑΜΜΑ ΠΕΝΘΗΜΕΡΗΣ ΕΚΠΑΙΔΕΥΤΙΚΗΣ ΣΤΗ ΓΕΡΜΑΝΙΑ- ΑΥΣΤΡΙΑ</text:span></text:p>
      <text:p text:style-name="P3"><text:span text:style-name="T4">1</text:span><text:span text:style-name="T5">η</text:span><text:span text:style-name="T6"><text:s/>ημέρα, Δευτέρα, 11-03-2024 :<text:s/></text:span><text:span text:style-name="T7">Συγκέντρωση στο χώρο του σχολείου στις 9.30 π.μ. Πτήση Αθήνα- Μόναχο<text:s/></text:span><text:span text:style-name="T8">LH</text:span><text:span text:style-name="T9">1753 στις 12.55. Άφιξη<text:s/></text:span><text:span text:style-name="T10">στο Μόναχο στις 14.35 περίπου (τοπική ώρα).<text:s/></text:span><text:span text:style-name="T11">Στη συνέχεια επίσκεψη και ξενάγηση στο στρατόπεδο συγκέντρωσης Νταχάου.</text:span><text:span text:style-name="T12"><text:s/></text:span><text:span text:style-name="T13">Περιήγηση</text:span><text:span text:style-name="T14"><text:s/>στο παλάτι Νίμφερμπουργκ και τα γύρω πάρκα</text:span><text:span text:style-name="T15"><text:s/>και πρ</text:span><text:span text:style-name="T16">ώτη γνωριμία με την πόλη του Μονάχου</text:span><text:span text:style-name="T17">. Άφιξη στο ξενοδοχείο, δείπνο, διανυκτέρευση.</text:span></text:p>
      <text:p text:style-name="P18"><text:span text:style-name="T19">2</text:span><text:span text:style-name="T20">η</text:span><text:span text:style-name="T21"><text:s/>ημέρα, Τρίτη, 12-03-2024 :<text:s/></text:span><text:span text:style-name="T22">Πρωινό και αναχώρηση στις 8.30 για το 1ο Γυμνάσιο Μονάχου. Ξ</text:span><text:span text:style-name="T23">ενάγηση στο σχολείο και παρουσίαση των εργασιών των μαθητών.<text:s/></text:span><text:span text:style-name="T24"><text:s/>Επίσκεψη στο <text:s/>Μουσείο της<text:s/></text:span><text:span text:style-name="T25">BMW</text:span><text:span text:style-name="T26"><text:s/></text:span><text:span text:style-name="T27">και την<text:s/></text:span><text:span text:style-name="T28">Allianz Arena.<text:s/></text:span><text:span text:style-name="T29">Επίσκεψη στις 15.00 στο Γερμανικό Μουσείο. Ξενάγηση στην πόλη, δείπνο. Επιστροφή στο ξενοδοχείο, <text:s/>διανυκτέρευση.</text:span></text:p>
      <text:p text:style-name="P30"><text:span text:style-name="T31">3</text:span><text:span text:style-name="T32">η</text:span><text:span text:style-name="T33"><text:s/>ημέρα,<text:s/></text:span><text:span text:style-name="T34">Τετάρτη, 13-03-2024 :<text:s/></text:span><text:span text:style-name="T35">Πρωινό και αναχώρηση στις 9 για την πόλη της Νυρεμβέργης. Επίσκεψη στο χώρο της δίκης της Νυρεμβέργης. Περιήγηση και ξενάγηση στην πόλη. Ελεύθερος χρόνος. Επιστροφή στο ξενοδοχείο, δείπνο διανυκτέρευση.</text:span></text:p>
      <text:p text:style-name="P36"><text:span text:style-name="T37">4</text:span><text:span text:style-name="T38">η</text:span><text:span text:style-name="T39"><text:s/>ημέρα, Πέμπτη, 14-03-2024:<text:s/></text:span><text:span text:style-name="T40">Π</text:span><text:span text:style-name="T41">ρωινό και αναχώρηση για το κάστρο<text:s/></text:span><text:span text:style-name="T42">Neuschwanstein</text:span><text:span text:style-name="T43">. Ξενάγηση και περιήγηση στο γραφικό βαυαρικό χωριό<text:s/></text:span><text:span text:style-name="T44">Oberammergau</text:span><text:span text:style-name="T45">. Επιστροφή στο Μόναχο, βόλτα στην πόλη. Επιστροφή στο ξενοδοχείο, δείπνο, διανυκτέρευση.</text:span></text:p>
      <text:p text:style-name="P46"><text:span text:style-name="T47">5</text:span><text:span text:style-name="T48">η</text:span><text:span text:style-name="T49"><text:s/>ημέρα, Παρασκευή, 15-03-2024:<text:s/></text:span><text:span text:style-name="T50">Πρωινό και αναχώρηση<text:s/></text:span><text:span text:style-name="T51">για το Σάλτσμπουργκ. Ξενάγηση και βόλτα στην πόλη, προαιρετικό γεύμα. Επιστροφή στο αεροδρόμιο του Μονάχου περίπου στις 19.00. Πτήση επιστροφής Μόναχο- Αθήνα<text:s/></text:span><text:span text:style-name="T52">LH</text:span><text:span text:style-name="T53">1756 στις 21.25.</text:span></text:p>
      <text:p text:style-name="Standard"><text:span text:style-name="T54">6</text:span><text:span text:style-name="T55">η<text:s/></text:span><text:span text:style-name="T56"><text:s/>ημέρα, Σάββατο, 16-03-2024:<text:s/></text:span><text:span text:style-name="T57">Άφιξη στο αεροδρόμιο Ελ. Βενιζέλος στις 00.50 (</text:span><text:span text:style-name="T58">τοπική ώρα) περίπου και επιστροφή στο χώρο του σχολείου.</text:span></text:p>
      <text:p text:style-name="P59">Εάν θεωρείτε ότι πρέπει να μας γνωστοποιήσετε οτιδήποτε για τα παιδιά σας, ιδιαιτέρως για θέματα υγείας- αλλεργίες, παρακαλούμε να το κάνετε άμεσα.<text:s/></text:p>
      <text:p text:style-name="P60">Από εκείνα ζητάμε να συνεργάζονται μαζί μας, ώστε<text:s/>να είμαστε όλοι μια ομάδα και να εκπροσωπήσουμε επάξια το σχολείο και τη χώρα μας στο εξωτερικό!</text:p>
      <text:p text:style-name="P61">Οι συνοδοί καθηγητές θα είμαστε δίπλα στα παιδιά σας για να τα φροντίσουμε με αγάπη.</text:p>
      <text:p text:style-name="P62">Οι συνοδοί καθηγητές <text:s text:c="53"/><text:s text:c="15"/>Ο Διευθυντής<text:s/></text:p>
      <text:p text:style-name="P63">Μπουντά Μαρία <text:s text:c="73"/>Παππάς Αθανάσιος</text:p>
      <text:p text:style-name="P64">Βαλμά Ελευθερία</text:p>
      <text:p text:style-name="P65">Μάγγου Αφροδίτη</text:p>
      <text:p text:style-name="P66">Οικονόμου Ιωάννα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KCKFF+ArialMT" svg:font-family="OKCKFF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CharChar" style:display-name="Char Char" style:family="paragraph" style:parent-style-name="Επικεφαλίδα1" style:default-outline-level="1">
      <style:paragraph-properties fo:text-align="justify" fo:line-height="150%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ΚανονικόWeb" style:display-name="Κανονικό (Web)" style:family="paragraph" style:parent-style-name="Standard">
      <style:paragraph-properties fo:margin-top="0.0694in" fo:margin-bottom="0.0826in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/>
    <style:style style:name="ΥποσέλιδοChar" style:display-name="Υποσέλιδο Char" style:family="text">
      <style:text-properties style:font-name="Times New Roman" style:font-name-asian="Times New Roman" style:font-name-complex="Times New Roman" fo:color="#000000"/>
    </style:style>
    <style:style style:name="ΚεφαλίδαChar" style:display-name="Κεφαλίδα Char" style:family="text">
      <style:text-properties style:font-name="Times New Roman" style:font-name-asian="Times New Roman" style:font-name-complex="Times New Roman" fo:color="#000000"/>
    </style:style>
    <style:style style:name="ΚείμενοπλαισίουChar" style:display-name="Κείμενο πλαισίου Char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Επικεφαλίδα1Char" style:display-name="Επικεφαλίδα 1 Char" style:family="text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197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24-01-04T09:54:00Z</meta:creation-date>
    <dc:date>2024-03-05T10:57:00Z</dc:date>
    <meta:template xlink:href="Normal" xlink:type="simple"/>
    <meta:editing-cycles>14</meta:editing-cycles>
    <meta:editing-duration>PT2220S</meta:editing-duration>
    <meta:user-defined meta:name="AppVersion">12.0000</meta:user-defined>
    <meta:document-statistic meta:page-count="1" meta:paragraph-count="4" meta:word-count="348" meta:character-count="2228" meta:row-count="15" meta:non-whitespace-character-count="1884"/>
  </office:meta>
</office:document-meta>
</file>